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39_LICITACIONES ANULADAS</text:h>
      <text:p text:style-name="P9"><text:span text:style-name="T10">Durante el año 2019 no se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7/2021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az</meta:initial-creator>
    <dc:creator>Jose Lopez</dc:creator>
    <meta:creation-date>2021-07-21T08:53:00Z</meta:creation-date>
    <dc:date>2021-07-21T08:53:00Z</dc:date>
    <meta:print-date>2021-07-21T08:46:00Z</meta:print-date>
    <meta:template xlink:href="modelo%20de%20plantilla%20(2).dotx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